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87cm" fo:margin-left="-0.097cm" fo:margin-top="0cm" fo:margin-bottom="0cm" table:align="left"/>
    </style:style>
    <style:style style:name="Tabela1.A" style:family="table-column">
      <style:table-column-properties style:column-width="18.0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7cm" fo:padding-right="0.097cm" fo:padding-top="0cm" fo:padding-bottom="0cm" fo:border="1.25pt solid #000000"/>
    </style:style>
    <style:style style:name="Tabela1.A2" style:family="table-cell">
      <style:table-cell-properties style:vertical-align="" fo:padding-left="0.097cm" fo:padding-right="0.097cm" fo:padding-top="0cm" fo:padding-bottom="0cm" fo:border-left="1.25pt solid #000000" fo:border-right="1.25pt solid #000000" fo:border-top="none" fo:border-bottom="1.25pt solid #000000"/>
    </style:style>
    <style:style style:name="P1" style:family="paragraph" style:parent-style-name="Defaul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</style:style>
    <style:style style:name="P4" style:family="paragraph" style:parent-style-name="Table_20_Contents">
      <style:paragraph-properties fo:text-align="justify" style:justify-single-word="false">
        <style:tab-stops/>
      </style:paragraph-properties>
    </style:style>
    <style:style style:name="P5" style:family="paragraph" style:parent-style-name="Table_20_Contents">
      <style:paragraph-properties fo:text-align="justify" style:justify-single-word="false">
        <style:tab-stops/>
      </style:paragraph-properties>
      <style:text-properties style:font-name="Calibri"/>
    </style:style>
    <style:style style:name="P6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alibri" fo:font-size="10pt" style:font-size-asian="10pt"/>
    </style:style>
    <style:style style:name="P8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0pt" style:font-size-asian="10pt"/>
    </style:style>
    <style:style style:name="P9" style:family="paragraph" style:parent-style-name="_5b_Normal_5d_">
      <style:paragraph-properties style:line-height-at-least="0.847cm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Calibri" fo:font-size="10pt" style:font-size-asian="10pt" style:font-name-complex="Calibri1"/>
    </style:style>
    <style:style style:name="P10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Calibri" fo:font-size="10pt" style:font-size-asian="10pt" style:font-name-complex="Calibri1"/>
    </style:style>
    <style:style style:name="P11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alibri" fo:font-size="10pt" fo:font-weight="bold" style:font-size-asian="10pt" style:font-weight-asian="bold"/>
    </style:style>
    <style:style style:name="P12" style:family="paragraph" style:parent-style-name="_5b_Normal_5d_">
      <style:paragraph-properties fo:text-align="center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P13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0pt" style:font-size-asian="8.75pt" style:font-size-complex="10pt"/>
    </style:style>
    <style:style style:name="P1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0pt" style:font-size-asian="8.75pt" style:font-size-complex="10pt"/>
    </style:style>
    <style:style style:name="P15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alibri" fo:font-size="15pt" fo:font-weight="bold" style:font-size-asian="15pt" style:font-weight-asian="bold"/>
    </style:style>
    <style:style style:name="P16" style:family="paragraph" style:parent-style-name="_5b_Normal_5d_">
      <style:paragraph-properties fo:text-align="justify" style:justify-single-word="fals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Calibri" fo:font-size="8pt" style:font-size-asian="8pt"/>
    </style:style>
    <style:style style:name="P17" style:family="paragraph" style:parent-style-name="_5b_Normal_5d_">
      <style:paragraph-properties fo:text-align="justify" style:justify-single-word="fals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Calibri" fo:font-size="8pt" style:font-size-asian="8pt"/>
    </style:style>
    <style:style style:name="P18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alibri" fo:font-size="8pt" style:font-size-asian="8pt"/>
    </style:style>
    <style:style style:name="P19" style:family="paragraph" style:parent-style-name="_5b_Normal_5d_">
      <style:paragraph-properties fo:text-align="center" style:justify-single-word="false"/>
    </style:style>
    <style:style style:name="P20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2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3" style:family="paragraph" style:parent-style-name="_5b_Normal_5d_">
      <style:paragraph-properties fo:text-align="justify" style:justify-single-word="fals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4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5" style:family="paragraph" style:parent-style-name="_5b_Normal_5d_">
      <style:paragraph-properties fo:text-align="justify" style:justify-single-word="fals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26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0pt" style:font-size-asian="10pt"/>
    </style:style>
    <style:style style:name="P27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fo:font-size="10pt" style:font-size-asian="10pt"/>
    </style:style>
    <style:style style:name="P28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0pt" style:font-size-asian="10pt"/>
    </style:style>
    <style:style style:name="P29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fo:font-size="10pt" style:font-size-asian="8.75pt" style:font-size-complex="10pt"/>
    </style:style>
    <style:style style:name="P30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0pt" style:font-size-asian="8.75pt" style:font-size-complex="10pt"/>
    </style:style>
    <style:style style:name="P31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0pt" style:font-size-asian="8.75pt" style:font-size-complex="10pt"/>
    </style:style>
    <style:style style:name="P32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style:font-name="Calibri" fo:font-size="8pt" style:font-size-asian="8pt"/>
    </style:style>
    <style:style style:name="P33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4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5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6" style:family="paragraph" style:parent-style-name="_5b_Normal_5d_">
      <style:paragraph-properties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7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38" style:family="paragraph" style:parent-style-name="_5b_Normal_5d_">
      <style:paragraph-properties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font-name="LiberationSerif" fo:font-size="16pt" style:font-size-asian="16pt"/>
    </style:style>
    <style:style style:name="T2" style:family="text">
      <style:text-properties style:font-name="LiberationSerif" fo:font-size="14pt" style:font-size-asian="14pt"/>
    </style:style>
    <style:style style:name="T3" style:family="text">
      <style:text-properties style:font-name="LiberationSerif-Bold" fo:font-size="26pt" fo:font-weight="bold" style:font-size-asian="26pt" style:font-weight-asian="bold"/>
    </style:style>
    <style:style style:name="T4" style:family="text">
      <style:text-properties fo:color="#000000" style:font-name="Calibri" fo:font-size="9pt" fo:font-weight="bold" style:font-size-asian="9pt" style:font-weight-asian="bold"/>
    </style:style>
    <style:style style:name="T5" style:family="text">
      <style:text-properties fo:color="#000000" style:font-name="Calibri" fo:font-size="9pt" fo:font-weight="bold" style:font-size-asian="9pt" style:font-weight-asian="bold" style:font-name-complex="Calibri1"/>
    </style:style>
    <style:style style:name="T6" style:family="text">
      <style:text-properties fo:color="#000000" style:font-name="Calibri" fo:font-size="9pt" style:font-size-asian="9pt"/>
    </style:style>
    <style:style style:name="T7" style:family="text">
      <style:text-properties fo:color="#000000" style:font-name="Calibri" fo:font-size="9pt" style:font-size-asian="9pt" style:font-name-complex="Calibri1"/>
    </style:style>
    <style:style style:name="T8" style:family="text">
      <style:text-properties fo:color="#000000" style:font-name="Calibri" fo:font-size="9pt" fo:font-style="italic" style:text-underline-style="solid" style:text-underline-width="auto" style:text-underline-color="font-color" style:font-size-asian="9pt" style:font-style-asian="italic"/>
    </style:style>
    <style:style style:name="T9" style:family="text">
      <style:text-properties fo:color="#000000" style:font-name="Calibri" fo:font-size="9pt" style:text-underline-style="solid" style:text-underline-width="auto" style:text-underline-color="font-color" style:font-size-asian="9pt"/>
    </style:style>
    <style:style style:name="T10" style:family="text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/>
    </style:style>
    <style:style style:name="T11" style:family="text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1"/>
    </style:style>
    <style:style style:name="T12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color="#000000" style:font-name="Calibri" fo:font-size="10pt" fo:font-weight="bold" style:font-size-asian="10pt" style:font-weight-asian="bold"/>
    </style:style>
    <style:style style:name="T14" style:family="text">
      <style:text-properties fo:color="#000000" style:font-name="Calibri" fo:font-size="10pt" fo:font-weight="bold" style:font-size-asian="10pt" style:font-weight-asian="bold" style:font-name-complex="Calibri1"/>
    </style:style>
    <style:style style:name="T15" style:family="text">
      <style:text-properties fo:color="#000000" style:font-name="Calibri" fo:font-size="10pt" style:font-size-asian="10pt"/>
    </style:style>
    <style:style style:name="T16" style:family="text">
      <style:text-properties fo:color="#000000" style:font-name="Calibri" fo:font-size="10pt" style:font-size-asian="10pt" style:font-name-complex="Calibri1"/>
    </style:style>
    <style:style style:name="T17" style:family="text">
      <style:text-properties fo:color="#000000" style:font-name="Calibri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/>
    </style:style>
    <style:style style:name="T19" style:family="text">
      <style:text-properties fo:color="#000000" style:font-name="Calibri" fo:font-size="7pt" style:font-size-asian="7pt"/>
    </style:style>
    <style:style style:name="T20" style:family="text">
      <style:text-properties fo:color="#000000" style:font-name="Calibri" fo:font-size="7pt" style:font-size-asian="7pt" style:font-name-complex="Calibri1"/>
    </style:style>
    <style:style style:name="T21" style:family="text">
      <style:text-properties fo:color="#000000" style:font-name="Calibri" fo:font-size="8pt" style:font-size-asian="8pt"/>
    </style:style>
    <style:style style:name="T22" style:family="text">
      <style:text-properties fo:color="#000000" style:font-name="Calibri" fo:font-size="8pt" style:font-size-asian="8pt" style:font-name-complex="Calibri1"/>
    </style:style>
    <style:style style:name="T23" style:family="text">
      <style:text-properties fo:color="#000000" style:font-name="Calibri" fo:font-size="8pt" fo:font-weight="bold" style:font-size-asian="8pt" style:font-weight-asian="bold"/>
    </style:style>
    <style:style style:name="T24" style:family="text">
      <style:text-properties fo:color="#000000" style:font-name="Calibri" fo:font-size="8pt" fo:font-weight="bold" style:font-size-asian="8pt" style:font-weight-asian="bold" style:font-name-complex="Calibri1"/>
    </style:style>
    <style:style style:name="T25" style:family="text">
      <style:text-properties fo:color="#000000" style:font-name="Calibri" fo:font-size="8pt" fo:font-style="italic" style:text-underline-style="solid" style:text-underline-width="auto" style:text-underline-color="font-color" style:font-size-asian="8pt" style:font-style-asian="italic"/>
    </style:style>
    <style:style style:name="T26" style:family="text">
      <style:text-properties fo:color="#000000" style:font-name="Calibri" fo:font-size="8pt" style:text-underline-style="solid" style:text-underline-width="auto" style:text-underline-color="font-color" style:font-size-asian="8pt"/>
    </style:style>
    <style:style style:name="T27" style:family="text">
      <style:text-properties fo:color="#000000" style:font-name="LiberationSerif" fo:font-size="16pt" style:font-size-asian="16pt"/>
    </style:style>
    <style:style style:name="T28" style:family="text">
      <style:text-properties style:font-name="Calibri" fo:font-size="9pt" style:font-size-asian="9pt"/>
    </style:style>
    <style:style style:name="T29" style:family="text">
      <style:text-properties style:font-name="Calibri" fo:font-size="9pt" fo:font-weight="bold" style:font-size-asian="9pt" style:font-weight-asian="bold"/>
    </style:style>
    <style:style style:name="T30" style:family="text">
      <style:text-properties style:font-name="Calibri" fo:font-size="9pt" fo:font-weight="bold" style:font-size-asian="9pt" style:font-weight-asian="bold" style:font-name-complex="Calibri1"/>
    </style:style>
    <style:style style:name="T3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style:font-name="Calibri" fo:font-size="10pt" style:text-underline-style="solid" style:text-underline-width="auto" style:text-underline-color="font-color" style:font-size-asian="10pt"/>
    </style:style>
    <style:style style:name="T33" style:family="text">
      <style:text-properties style:font-name="Calibri" fo:font-size="10pt" style:text-underline-style="solid" style:text-underline-width="auto" style:text-underline-color="font-color" style:font-size-asian="10pt" style:font-name-complex="Calibri1"/>
    </style:style>
    <style:style style:name="T34" style:family="text">
      <style:text-properties style:font-name="Calibri" fo:font-size="10pt" style:font-size-asian="10pt"/>
    </style:style>
    <style:style style:name="T35" style:family="text">
      <style:text-properties style:font-name="Calibri" fo:font-size="10pt" style:font-size-asian="10pt" style:font-name-complex="Calibri1"/>
    </style:style>
    <style:style style:name="T36" style:family="text">
      <style:text-properties style:font-name="Calibri" fo:font-size="8pt" fo:font-weight="bold" style:font-size-asian="8pt" style:font-weight-asian="bold"/>
    </style:style>
    <style:style style:name="T37" style:family="text">
      <style:text-properties style:font-name="Calibri" fo:font-size="8pt" style:font-size-asian="8pt" style:font-name-complex="Calibri1"/>
    </style:style>
    <style:style style:name="T38" style:family="text">
      <style:text-properties style:font-name="Calibri" style:text-underline-style="solid" style:text-underline-width="auto" style:text-underline-color="font-color"/>
    </style:style>
    <style:style style:name="T39" style:family="text">
      <style:text-properties style:font-name="Calibri" style:text-underline-style="solid" style:text-underline-width="auto" style:text-underline-color="font-color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">Komornik S</text:span><text:span text:style-name="T5">ądowy</text:span><text:span text:style-name="T28"> <text:tab/><text:tab/><text:tab/><text:tab/><text:tab/><text:tab/><text:tab/><text:tab/><text:tab/><text:tab/></text:span><text:span text:style-name="T4">data </text:span><text:span text:style-name="T6">_____________________</text:span></text:p>
      <text:p text:style-name="P6"><text:span text:style-name="T4">przy S</text:span><text:span text:style-name="T5">ądzie Rejonowym w Chojnicach </text:span></text:p>
      <text:p text:style-name="P6"><text:span text:style-name="T4">B</text:span><text:span text:style-name="T5">łażej Kosiedowski</text:span><text:line-break/><text:span text:style-name="T5">Kancelaria Komornicza nr II w Chojnicach</text:span></text:p>
      <text:p text:style-name="P6"><text:span text:style-name="T29">ul. M</text:span><text:span text:style-name="T30">łyńska 28, 89-600 Chojnice</text:span></text:p>
      <text:p text:style-name="P7"/>
      <text:p text:style-name="P20"><text:span text:style-name="T10">WNIOSEK <text:s/>O <text:s/>EGZEKUCJ</text:span><text:span text:style-name="T11">Ę <text:s/>ALIMENTÓW</text:span></text:p>
      <text:p text:style-name="P14"/>
      <text:p text:style-name="P21"><text:span text:style-name="T12">INSTRUKCJA</text:span></text:p>
      <text:p text:style-name="P22"><text:span text:style-name="T21">We wniosku nale</text:span><text:span text:style-name="T22">ży podać wszelkie znane dane. Wymaganym minimum, są pozycje </text:span><text:span text:style-name="T23">wyt</text:span><text:span text:style-name="T24">łuszczone.</text:span><text:span text:style-name="T21"> W przypadku braku informacji, nale</text:span><text:span text:style-name="T22">ży w odpowiednim miejscu wpisać </text:span><text:span text:style-name="T25">"nie wiem"</text:span><text:span text:style-name="T21"> . Puste miejsce nale</text:span><text:span text:style-name="T22">ży przekreślić w sposób uniemożliwiający dopisywanie. Wniosek należy wypełnić </text:span><text:span text:style-name="T26">czytelnie, drukowanymi</text:span><text:span text:style-name="T21"> literami.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1">Pouczen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36">Art. 136. KPC </text:span><text:span text:style-name="T37">§ 1. Strony i ich przedstawiciele mają obowiązek zawiadamiać sąd o każdej zmianie swego zamieszkania. </text:span></text:p>
            <text:p text:style-name="P4"><text:span text:style-name="T36">Art. 136. KPC </text:span><text:span text:style-name="T37">§ 2. W razie zaniedbania tego obowiązku pismo sądowe pozostawia się w aktach sprawy ze skutkiem doręczenia, chyba że nowy adres jest sądowi znany. O powyższym obowiązku i skutkach jego niedopełnienia sąd powinien pouczyć stronę przy pierwszym doręczeniu. </text:span></text:p>
            <text:p text:style-name="P5"/>
          </table:table-cell>
        </table:table-row>
      </table:table>
      <text:p text:style-name="P29"/>
      <text:p text:style-name="_5b_Normal_5d_"><text:span text:style-name="T13">Przedstawiciel (ka) ustawowy (a) </text:span><text:span text:style-name="T15">(wnioskodawca) ___________________________________________________</text:span><text:span text:style-name="T6">_____</text:span><text:span text:style-name="T15">______</text:span></text:p>
      <text:p text:style-name="P33"><text:span text:style-name="T13">Nr PESEL:</text:span><text:span text:style-name="T15">_________________________ NIP: _______________________ </text:span><text:span text:style-name="T13">Nr dowodu osobistego:</text:span><text:span text:style-name="T15">_______________________</text:span></text:p>
      <text:p text:style-name="P6"><text:span text:style-name="T13">zamieszka</text:span><text:span text:style-name="T14">ły(a)</text:span><text:span text:style-name="T15">___________________________________________________________________________________________</text:span></text:p>
      <text:p text:style-name="P6"><text:span text:style-name="T15">numer telefonu i adres email _______________________________________________________________________________</text:span></text:p>
      <text:p text:style-name="P6"><text:span text:style-name="T15">nazwa banku oraz nr konta ________________________________________________________________________________</text:span></text:p>
      <text:p text:style-name="P6"><text:span text:style-name="T15">O</text:span><text:span text:style-name="T16">świadczam, iż wyegzekwowane środki przekazywane mają być przekazem pieniężnym <text:s text:c="2"/>☐ </text:span></text:p>
      <text:p text:style-name="P30"/>
      <text:p text:style-name="P6"><text:span text:style-name="T32">dzia</text:span><text:span text:style-name="T33">łający (a) w imieniu alimentowanych (wierzycieli):</text:span></text:p>
      <text:p text:style-name="P6"><text:span text:style-name="T15">______________________________ ur. ___________________ nr. PESEL ______________________ na kwot</text:span><text:span text:style-name="T16">ę __________ zł</text:span></text:p>
      <text:p text:style-name="P6"><text:span text:style-name="T15">______________________________ ur. ___________________ nr. PESEL ______________________ na kwot</text:span><text:span text:style-name="T16">ę __________ zł</text:span></text:p>
      <text:p text:style-name="P6"><text:span text:style-name="T15">______________________________ ur. ___________________ nr. PESEL ______________________ na kwot</text:span><text:span text:style-name="T16">ę __________ zł</text:span></text:p>
      <text:p text:style-name="P6"><text:span text:style-name="T15">______________________________ ur. ___________________ nr. PESEL ______________________ na kwot</text:span><text:span text:style-name="T16">ę __________ zł</text:span></text:p>
      <text:p text:style-name="P6"><text:span text:style-name="T15">______________________________ ur. ___________________ nr. PESEL ______________________ na kwot</text:span><text:span text:style-name="T16">ę __________ zł</text:span></text:p>
      <text:p text:style-name="P6"><text:span text:style-name="T15">______________________________ ur. ___________________ nr. PESEL ______________________ na kwot</text:span><text:span text:style-name="T16">ę __________ zł</text:span></text:p>
      <text:p text:style-name="P6"><text:span text:style-name="T15">______________________________ ur. ___________________ nr. PESEL ______________________ na kwot</text:span><text:span text:style-name="T16">ę __________ zł</text:span></text:p>
      <text:p text:style-name="P30"/>
      <text:p text:style-name="P34"><text:span text:style-name="T17">ZNANE INFORMACJE O D</text:span><text:span text:style-name="T18">ŁUŻNIKU:</text:span></text:p>
      <text:p text:style-name="P6"><text:span text:style-name="T13">D</text:span><text:span text:style-name="T14">łużnik(czka)</text:span><text:span text:style-name="T15"> ____________________________________________________________________________________________</text:span></text:p>
      <text:p text:style-name="P6"><text:span text:style-name="T15">urodzony(a) ________________________________________ syn(c</text:span><text:span text:style-name="T16">órka) ___________________________________________</text:span></text:p>
      <text:p text:style-name="P33"><text:span text:style-name="T13">Nr PESEL:</text:span><text:span text:style-name="T15">________________________ NIP: _______________________ Nr dowodu osobistego</text:span><text:span text:style-name="T13">:</text:span><text:span text:style-name="T15">________________________</text:span></text:p>
      <text:p text:style-name="P6"><text:span text:style-name="T13">Ostatni znany adres zameldowania </text:span><text:span text:style-name="T15">_________________________________________________________________________</text:span></text:p>
      <text:p text:style-name="P6"><text:span text:style-name="T15">numer telefonu i adres email _______________________________________________________________________________</text:span></text:p>
      <text:p text:style-name="P31"/>
      <text:p text:style-name="P33"><text:span text:style-name="T13">1. </text:span><text:span text:style-name="T15">wynagrodzenie, wierzytelno</text:span><text:span text:style-name="T16">ści ___________________________________________________________________________</text:span></text:p>
      <text:p text:style-name="P33"><text:span text:style-name="T16">_______________________________________________________________________________________________________</text:span></text:p>
      <text:p text:style-name="P33"><text:span text:style-name="T16">_______________________________________________________________________________________________________</text:span></text:p>
      <text:p text:style-name="P33"><text:span text:style-name="T13">2. </text:span><text:span text:style-name="T15">nazwy bank</text:span><text:span text:style-name="T16">ów ________________________________________________________________________________________</text:span></text:p>
      <text:p text:style-name="P33"><text:span text:style-name="T16">_______________________________________________________________________________________________________</text:span></text:p>
      <text:p text:style-name="P33"><text:span text:style-name="T16">_______________________________________________________________________________________________________</text:span></text:p>
      <text:p text:style-name="P33"><text:span text:style-name="T13">3. </text:span><text:span text:style-name="T15">pojazdy ______________________________________________________________________________________________</text:span><text:line-break/><text:span text:style-name="T15">_______________________________________________________________________________________________________</text:span></text:p>
      <text:p text:style-name="P33"><text:span text:style-name="T15">_______________________________________________________________________________________________________</text:span></text:p>
      <text:p text:style-name="P33"><text:span text:style-name="T13">4. </text:span><text:span text:style-name="T15">inne ruchomo</text:span><text:span text:style-name="T16">ści _______________________________________________________________________________________</text:span><text:line-break/><text:span text:style-name="T16">_______________________________________________________________________________________________________</text:span></text:p>
      <text:p text:style-name="P33"><text:span text:style-name="T13">5. </text:span><text:span text:style-name="T15">nieruchomo</text:span><text:span text:style-name="T16">ści ________________________________________________________________________________________</text:span><text:line-break/><text:span text:style-name="T16">_______________________________________________________________________________________________________</text:span></text:p>
      <text:p text:style-name="P33"><text:span text:style-name="T15">_______________________________________________________________________________________________________</text:span></text:p>
      <text:p text:style-name="P33"><text:span text:style-name="T13">6. </text:span><text:span text:style-name="T15">inne: ________________________________________________________________________________________________</text:span><text:line-break/><text:span text:style-name="T15">_______________________________________________________________________________________________________</text:span></text:p>
      <text:p text:style-name="P33"><text:span text:style-name="T15">_______________________________________________________________________________________________________</text:span></text:p>
      <text:p text:style-name="P34"><text:span text:style-name="T13">- VERTE -</text:span></text:p>
      <text:p text:style-name="P15"/>
      <text:p text:style-name="P36"><text:soft-page-break/><text:span text:style-name="T15">Przedk</text:span><text:span text:style-name="T16">ładam</text:span><text:span text:style-name="T13"> wyrok / protok</text:span><text:span text:style-name="T14">ół / postanowienie / </text:span><text:span text:style-name="T15">_____________________________</text:span><text:span text:style-name="T13"> </text:span><text:span text:style-name="T15">S</text:span><text:span text:style-name="T16">ądu Rejonowego (niepotrzebne skreślić)</text:span> <text:span text:style-name="T13">w </text:span><text:span text:style-name="T15">____________________ </text:span><text:span text:style-name="T19">(miejscowo</text:span><text:span text:style-name="T20">ść) </text:span><text:span text:style-name="T13">z dnia </text:span><text:span text:style-name="T15">____________________ </text:span><text:span text:style-name="T13">sygnatura akt </text:span><text:span text:style-name="T15">_________________</text:span><text:span text:style-name="T19">(sygnatura s</text:span><text:span text:style-name="T20">ądowa)</text:span></text:p>
      <text:p text:style-name="P27"/>
      <text:p text:style-name="P33"><text:span text:style-name="T34">i wnosz</text:span><text:span text:style-name="T35">ę o wszczęcie egzekucji przeciwko dłużnikowi(czce) w celu wyegzekwowania:</text:span></text:p>
      <text:p text:style-name="P33"/>
      <text:p text:style-name="P33"><text:span text:style-name="T13">1. Aliment</text:span><text:span text:style-name="T14">ów zaległych</text:span><text:span text:style-name="T15"> za czas od __________________ do ___________________ , w sumie na kwot</text:span><text:span text:style-name="T16">ę ________________ zł</text:span></text:p>
      <text:p text:style-name="P6"><text:s text:c="6"/><text:span text:style-name="T15">z zas</text:span><text:span text:style-name="T16">ądzonymi odsetkami:<text:tab/>☐ <text:s text:c="2"/>jak w wyroku</text:span></text:p>
      <text:p text:style-name="P6"><text:span text:style-name="T16"><text:tab/><text:tab/><text:tab/><text:tab/>☐ <text:s text:c="2"/>od ____________________________ do dnia zapłaty</text:span></text:p>
      <text:p text:style-name="P6"><text:span text:style-name="T16"><text:tab/><text:tab/><text:tab/><text:tab/>☐ <text:s text:c="2"/>bez odsetek</text:span></text:p>
      <text:p text:style-name="P6"><text:tab/><text:tab/><text:tab/><text:tab/><text:span text:style-name="T16">☐ <text:s text:c="2"/>inne ___________________________________________________________________</text:span></text:p>
      <text:p text:style-name="P33"><text:line-break/></text:p>
      <text:p text:style-name="P6"><text:span text:style-name="T13">2. </text:span><text:span text:style-name="T15">Aliment</text:span><text:span text:style-name="T16">ów bieżących za czas od __________________________ w sumie na kwotę ____________________ zł/ miesięcznie</text:span></text:p>
      <text:p text:style-name="P6"><text:s text:c="8"/><text:span text:style-name="T15">z zas</text:span><text:span text:style-name="T16">ądzonymi odsetkami:<text:tab/>☐ <text:s text:c="2"/>jak w wyroku</text:span></text:p>
      <text:p text:style-name="P6"><text:span text:style-name="T16"><text:tab/><text:tab/><text:tab/><text:tab/>☐ <text:s text:c="2"/>od ____________________________ do dnia zapłaty</text:span></text:p>
      <text:p text:style-name="P6"><text:span text:style-name="T16"><text:tab/><text:tab/><text:tab/><text:tab/>☐ <text:s text:c="2"/>bez odsetek</text:span></text:p>
      <text:p text:style-name="P6"><text:tab/><text:tab/><text:tab/><text:tab/><text:span text:style-name="T16">☐ <text:s text:c="2"/>inne ___________________________________________________________________</text:span></text:p>
      <text:p text:style-name="P6"/>
      <text:p text:style-name="P6"><text:span text:style-name="T13">3. </text:span><text:span text:style-name="T15">Koszt</text:span><text:span text:style-name="T16">ów procesu _____________________________________________________________________________________ zł</text:span><text:line-break/><text:span text:style-name="T13">4. </text:span><text:span text:style-name="T15">Koszt</text:span><text:span text:style-name="T16">ów klauzuli _____________________________________________________________________________________ zł</text:span></text:p>
      <text:p text:style-name="P6"><text:span text:style-name="T13">5. </text:span><text:span text:style-name="T15">Koszt</text:span><text:span text:style-name="T16">ów wyprawki ____________________________________________________________________________________ zł</text:span></text:p>
      <text:p text:style-name="P33"><text:span text:style-name="T13">6. </text:span><text:span text:style-name="T15">Inne nale</text:span><text:span text:style-name="T16">żności _______________________________________________________________________________________ </text:span></text:p>
      <text:p text:style-name="P33"><text:tab/><text:tab/> <text:s text:c="4"/><text:span text:style-name="T15">________________________________________________________________________________________ </text:span></text:p>
      <text:p text:style-name="P33"><text:tab/><text:tab/> <text:s text:c="4"/><text:span text:style-name="T15">________________________________________________________________________________________ </text:span></text:p>
      <text:p text:style-name="P33"><text:tab/><text:tab/> <text:s text:c="4"/><text:span text:style-name="T15">________________________________________________________________________________________ </text:span></text:p>
      <text:p text:style-name="P6"><text:span text:style-name="T13">7.</text:span><text:span text:style-name="T15">Koszt</text:span><text:span text:style-name="T16">ów egzekucyjnych, <text:s/>które powstaną w toku egzekucji.</text:span><text:line-break/></text:p>
      <text:p text:style-name="P20"><text:span text:style-name="T38">Pozosta</text:span><text:span text:style-name="T39">łe informacje: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6"><text:span text:style-name="T34"><text:s/></text:span><text:span text:style-name="T15">_______________________________________________________________________________________________________</text:span></text:p>
      <text:p text:style-name="P7"/>
      <text:p text:style-name="_5b_Normal_5d_"><text:line-break/><text:span text:style-name="T15">Egzekucj</text:span><text:span text:style-name="T16">ę proszę prowadzić według wszystkich możliwych sposobów, tj. z wynagrodzenia, z wierzytelności, ze świadczenia, z rachunków bankowych, z ruchomości i innych.</text:span></text:p>
      <text:p text:style-name="P18"/>
      <text:p text:style-name="P23"><text:span text:style-name="T15">Wnioskuj</text:span><text:span text:style-name="T16">ę o poszukiwanie majątku dłużnika.</text:span></text:p>
      <text:p text:style-name="P16"/>
      <text:p text:style-name="P24"><text:span text:style-name="T34">Zgodnie z art. 799. </text:span><text:span text:style-name="T35">§ 1. Wniosek o wszczęcie egzekucji lub żądanie przeprowadzenia egzekucji z urzędu umożliwia prowadzenie egzekucji według wszystkich dopuszczalnych sposobów, z wyjątkiem egzekucji z nieruchomości. Skierowanie egzekucji do nieruchomości dłużnika oraz składników jego majątku, do których przepisy o egzekucji z nieruchomości stosuje się odpowiednio, jest możliwe tylko na wniosek wierzyciela.</text:span></text:p>
      <text:p text:style-name="P17"/>
      <text:p text:style-name="P25"><text:span text:style-name="T15">O</text:span><text:span text:style-name="T16">świadczam, iż zostałem(am) pouczony(a), o obowiązku zawiadomienia o każdej zmianie miejsca swojego zamieszkania i wiem, że w razie zaniedbania tego obowiązku pisma kierowane do mojej osoby pozostaną w aktach sprawy ze skutkiem doręczenia, zgodnie z art. 136 KPC.</text:span></text:p>
      <text:p text:style-name="P32"/>
      <text:p text:style-name="P37"><text:span text:style-name="T15">Wyboru komornika dokonano na podstawie art. 10 ustawy o komornikach s</text:span><text:span text:style-name="T16">ądowych.</text:span></text:p>
      <text:p text:style-name="P10"/>
      <text:p text:style-name="P37"><text:span text:style-name="T16"><text:tab/><text:tab/><text:tab/>______________________________</text:span></text:p>
      <text:p text:style-name="_5b_Normal_5d_"><text:span text:style-name="T15"><text:tab/><text:tab/><text:tab/><text:tab/><text:tab/><text:tab/><text:tab/>(podpis wierzyciela)</text:span></text:p>
      <text:p text:style-name="P38"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Default" style:family="paragraph" style:parent-style-name="_5b_Normal_5d_" style:default-outline-level="">
      <style:paragraph-properties fo:orphans="0" fo:widows="0"/>
      <style:text-properties fo:color="#000000"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7cm" fo:margin-bottom="0.97cm" fo:margin-left="1.014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2:03:19.165000000</meta:creation-date>
    <dc:date>2020-07-22T12:51:21.636000000</dc:date>
    <meta:editing-duration>PT36M25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81" meta:word-count="571" meta:character-count="8390" meta:non-whitespace-character-count="7778"/>
  </office:meta>
</office:document-meta>
</file>