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3.212cm"/>
    </style:style>
    <style:style style:name="Tabela1.D" style:family="table-column">
      <style:table-column-properties style:column-width="4.80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24pt" fo:font-weight="bold" officeooo:rsid="0008b26c" officeooo:paragraph-rsid="000a6ec7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5pt" fo:font-weight="bold" officeooo:rsid="0008b26c" officeooo:paragraph-rsid="000a6ec7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alibri" fo:font-size="10pt" officeooo:rsid="0008b26c" officeooo:paragraph-rsid="0008b26c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08b26c" officeooo:paragraph-rsid="0008b26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font-name="Calibri" fo:font-size="10pt" fo:font-weight="normal" officeooo:rsid="0008b26c" officeooo:paragraph-rsid="0008b26c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Calibri" fo:font-size="10pt" fo:font-weight="normal" officeooo:rsid="0008b26c" officeooo:paragraph-rsid="000b534e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Calibri" fo:font-size="10pt" fo:font-weight="normal" officeooo:rsid="000a6ec7" officeooo:paragraph-rsid="000a6ec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" fo:font-size="10pt" fo:font-weight="normal" officeooo:rsid="000a6ec7" officeooo:paragraph-rsid="000a6ec7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Calibri" fo:font-size="10pt" fo:font-weight="bold" officeooo:rsid="0008b26c" officeooo:paragraph-rsid="0008b26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font-weight="bold" officeooo:rsid="0008b26c" officeooo:paragraph-rsid="000a6ec7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Calibri" fo:font-size="10pt" officeooo:rsid="0008b26c" officeooo:paragraph-rsid="0008b26c" style:font-size-asian="10pt" style:font-size-complex="10pt"/>
    </style:style>
    <style:style style:name="P13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08b26c" officeooo:paragraph-rsid="0008b26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534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mornik Sądowy<text:tab/><text:tab/><text:tab/><text:tab/><text:tab/><text:tab/> <text:s text:c="14"/>________________ , dnia __________ r.</text:p>
      <text:p text:style-name="P3">przy Sądzie Rejonowym w Chojnicach</text:p>
      <text:p text:style-name="P3">Błażej Kosiedowski</text:p>
      <text:p text:style-name="P3">Kancelaria Komornicza nr II w Chojnicach</text:p>
      <text:p text:style-name="P3">ul. Młyńska 28, 89-600 Chojnice</text:p>
      <text:p text:style-name="P3"/>
      <text:p text:style-name="P3"/>
      <text:p text:style-name="P1">WNIOSEK</text:p>
      <text:p text:style-name="P2">- O ZMIANĘ WYSOKOŚCI RATY ALIMENTACYJNEJ</text:p>
      <text:p text:style-name="P11"/>
      <text:p text:style-name="P10"/>
      <text:p text:style-name="P10">Sygnatura<text:span text:style-name="T1">: <text:s/>KMP ___ <text:s/>/ ___<text:line-break/></text:span></text:p>
      <text:p text:style-name="P13">Wierzyciel<text:span text:style-name="T1">:</text:span></text:p>
      <text:p text:style-name="P7">Imię i nazwisko: ___________________________________________________________________________________<text:line-break/><text:line-break/>________________________________________________________________________________________________<text:line-break/></text:p>
      <text:p text:style-name="P7">Numer telefonu i email: ____________________________________________________________________________<text:line-break/><text:line-break/>Adres: __________________________________________________________________________________________<text:line-break/><text:line-break/>________________________________________________________________________________________________</text:p>
      <text:p text:style-name="P6"/>
      <text:p text:style-name="P13">Dłużnik:</text:p>
      <text:p text:style-name="P7">Imię i nazwisko: ___________________________________________________________________________________<text:line-break/><text:line-break/>________________________________________________________________________________________________<text:line-break/></text:p>
      <text:p text:style-name="P7">Numer telefonu i email: ____________________________________________________________________________<text:line-break/><text:line-break/>Adres: __________________________________________________________________________________________<text:line-break/><text:line-break/>________________________________________________________________________________________________</text:p>
      <text:p text:style-name="P6"/>
      <text:p text:style-name="P7">Przedkładając tytuł wykonawczy Sądu _____________________________ w __________________________________ <text:line-break/>z dnia _______________________ sygnatura akt _______________________</text:p>
      <text:p text:style-name="P6">wnoszę o egzekwowanie alimentów od dłużnika w nowej wysokości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Alimentowany</text:p>
          </table:table-cell>
          <table:table-cell table:style-name="Tabela1.A1" office:value-type="string">
            <text:p text:style-name="P4">PESEL</text:p>
          </table:table-cell>
          <table:table-cell table:style-name="Tabela1.A1" office:value-type="string">
            <text:p text:style-name="P4">Poprzednia rata</text:p>
          </table:table-cell>
          <table:table-cell table:style-name="Tabela1.D1" office:value-type="string">
            <text:p text:style-name="P4">Nowa, wnioskowana rata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6"/>
      <text:p text:style-name="P8"><text:span text:style-name="T4">Jednocześnie zawiadamiam, iż:</text:span><text:line-break/><text:span text:style-name="T2">[ <text:s/>] </text:span>otrzymałam /-em bezpośrednio od dłużnika kwotę ___________ zł dnia _____________</text:p>
      <text:p text:style-name="P8"><text:span text:style-name="T2">[ <text:s/>] </text:span>nie otrzymałam /-em bezpośrednio od dłużnika żadnych kwot.</text:p>
      <text:p text:style-name="P8"/>
      <text:p text:style-name="P8"/>
      <text:p text:style-name="P8"/>
      <text:p text:style-name="P9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08:28:08.797000000</meta:creation-date>
    <meta:print-date>2020-01-29T10:39:20.505000000</meta:print-date>
    <dc:date>2020-01-29T16:06:16.700000000</dc:date>
    <meta:editing-duration>PT5H23M48S</meta:editing-duration>
    <meta:editing-cycles>2</meta:editing-cycles>
    <meta:generator>LibreOffice/6.2.0.3$Windows_X86_64 LibreOffice_project/98c6a8a1c6c7b144ce3cc729e34964b47ce25d62</meta:generator>
    <meta:document-statistic meta:table-count="1" meta:image-count="0" meta:object-count="0" meta:page-count="1" meta:paragraph-count="23" meta:word-count="120" meta:character-count="1772" meta:non-whitespace-character-count="1641"/>
  </office:meta>
</office:document-meta>
</file>