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20pt" fo:font-weight="bold" officeooo:rsid="000bc210" officeooo:paragraph-rsid="000d5b1c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09f296" officeooo:paragraph-rsid="0009f296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0bc210" officeooo:paragraph-rsid="000d5b1c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0bc210" officeooo:paragraph-rsid="000bc210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font-weight="bold" officeooo:rsid="000bc210" officeooo:paragraph-rsid="000cd7f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0bc210" officeooo:paragraph-rsid="000cd7f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0bc210" officeooo:paragraph-rsid="000cd7f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0bc210" officeooo:paragraph-rsid="000bc21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0bc210" officeooo:paragraph-rsid="000d5b1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0d5b1c" officeooo:paragraph-rsid="000d5b1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3pt" fo:font-weight="bold" officeooo:rsid="000a7c74" officeooo:paragraph-rsid="000cd7f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3pt" fo:font-weight="bold" officeooo:rsid="000a7c74" officeooo:paragraph-rsid="000a7c74" style:font-size-asian="13pt" style:font-weight-asian="bold" style:font-size-complex="13pt" style:font-weight-complex="bold"/>
    </style:style>
    <style:style style:name="T1" style:family="text">
      <style:text-properties officeooo:rsid="0009f296"/>
    </style:style>
    <style:style style:name="T2" style:family="text">
      <style:text-properties officeooo:rsid="000a7c74"/>
    </style:style>
    <style:style style:name="T3" style:family="text">
      <style:text-properties officeooo:rsid="000cd7f0"/>
    </style:style>
    <style:style style:name="T4" style:family="text">
      <style:text-properties officeooo:rsid="000ebc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 , <text:span text:style-name="T1">dnia ___________ r.</text:span></text:p>
      <text:p text:style-name="P3">Komornik Sądowy</text:p>
      <text:p text:style-name="P3">przy Sądzie Rejonowym w Chojnicach</text:p>
      <text:p text:style-name="P3">Błażej Kosiedowski</text:p>
      <text:p text:style-name="P3">Kancelaria Komornicza nr II w Chojnicach</text:p>
      <text:p text:style-name="P3">ul. <text:span text:style-name="T2">Młyńska 28, 89-600 Chojnice</text:span></text:p>
      <text:p text:style-name="P3"/>
      <text:p text:style-name="P4"/>
      <text:p text:style-name="P1">WNIOSEK O DOKONANIE DORĘCZENIA</text:p>
      <text:p text:style-name="P1"/>
      <text:p text:style-name="P13">Wnioskodawca </text:p>
      <text:p text:style-name="P8">Imię i nazwisko (nazwa): ___________________________________________________________________<text:line-break/></text:p>
      <text:p text:style-name="P8">________________________________________________________________________________________</text:p>
      <text:p text:style-name="P8"/>
      <text:p text:style-name="P8">Numer telefonu: __________________________________________________________________________</text:p>
      <text:p text:style-name="P9"/>
      <text:p text:style-name="P8">Adres: <text:s/>_________________________________________________________________________________<text:line-break/></text:p>
      <text:p text:style-name="P9">________________________________________________________________________________________</text:p>
      <text:p text:style-name="P5"/>
      <text:p text:style-name="P12"><text:span text:style-name="T3">Uczestnik (adresat pisma)</text:span> </text:p>
      <text:p text:style-name="P8">Imię i nazwisko (nazwa): ___________________________________________________________________<text:line-break/></text:p>
      <text:p text:style-name="P8">________________________________________________________________________________________</text:p>
      <text:p text:style-name="P8"/>
      <text:p text:style-name="P8">Numer telefonu / <text:span text:style-name="T4">email</text:span>: ___________________________________________________________________</text:p>
      <text:p text:style-name="P8"/>
      <text:p text:style-name="P8">Adres: <text:s/>_________________________________________________________________________________<text:line-break/></text:p>
      <text:p text:style-name="P8">________________________________________________________________________________________</text:p>
      <text:p text:style-name="P6"/>
      <text:p text:style-name="P6"/>
      <text:p text:style-name="P6"/>
      <text:p text:style-name="P9">Wnoszę o dokonanie doręczenia (nazwa pisma): ________________________________________________<text:line-break/></text:p>
      <text:p text:style-name="P9">________________________________________________________________________________________</text:p>
      <text:p text:style-name="P9"/>
      <text:p text:style-name="P9">wyżej wskazane<text:span text:style-name="T3">mu uczestnikowi (adresatowi pisma) na wyżej wymieniony adres / na inny adres (adres zakładu pracy, znane miejsca pobytu)</text:span></text:p>
      <text:p text:style-name="P8">________________________________________________________________________________________</text:p>
      <text:p text:style-name="P10"/>
      <text:p text:style-name="P10">________________________________________________________________________________________<text:line-break/></text:p>
      <text:p text:style-name="P10">________________________________________________________________________________________<text:line-break/></text:p>
      <text:p text:style-name="P10">________________________________________________________________________________________</text:p>
      <text:p text:style-name="P8"><text:line-break/><text:line-break/></text:p>
      <text:p text:style-name="P10"><text:tab/><text:tab/><text:tab/><text:tab/><text:tab/><text:tab/><text:tab/><text:tab/>___________________________________</text:p>
      <text:p text:style-name="P11"><text:tab/><text:tab/><text:tab/><text:tab/><text:tab/><text:tab/><text:tab/><text:tab/> <text:s text:c="20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0:05:07.627000000</meta:creation-date>
    <meta:print-date>2020-01-23T13:32:13.921000000</meta:print-date>
    <dc:date>2020-01-23T15:18:23.206000000</dc:date>
    <meta:editing-duration>PT3H49M9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9" meta:word-count="93" meta:character-count="1905" meta:non-whitespace-character-count="1790"/>
  </office:meta>
</office:document-meta>
</file>